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中黑體, 微軟正黑體" svg:font-family="全真中黑體, 微軟正黑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全真中黑體, 微軟正黑體" style:font-name-asian="全真中黑體, 微軟正黑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全真中黑體, 微軟正黑體" style:font-name-asian="全真中黑體, 微軟正黑體" style:font-name-complex="細明體, MingLiU" fo:font-size="16pt" style:font-size-asian="16pt" style:font-size-complex="16pt"/>
    </style:style>
    <style:style style:name="T4" style:parent-style-name="預設段落字型" style:family="text">
      <style:text-properties style:font-name="全真中黑體, 微軟正黑體" style:font-name-asian="全真中黑體, 微軟正黑體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全真中黑體, 微軟正黑體" style:font-name-asian="全真中黑體, 微軟正黑體" fo:font-size="16pt" style:font-size-asian="16pt" style:font-size-complex="16pt"/>
    </style:style>
    <style:style style:name="T7" style:parent-style-name="預設段落字型" style:family="text">
      <style:text-properties style:font-name="全真中黑體, 微軟正黑體" style:font-name-asian="全真中黑體, 微軟正黑體" style:font-name-complex="細明體, MingLiU" fo:font-size="16pt" style:font-size-asian="16pt" style:font-size-complex="16pt"/>
    </style:style>
    <style:style style:name="T8" style:parent-style-name="預設段落字型" style:family="text">
      <style:text-properties style:font-name="全真中黑體, 微軟正黑體" style:font-name-asian="全真中黑體, 微軟正黑體" style:font-name-complex="細明體, MingLiU" fo:font-size="16pt" style:font-size-asian="16pt" style:font-size-complex="16pt"/>
    </style:style>
    <style:style style:name="T9" style:parent-style-name="預設段落字型" style:family="text">
      <style:text-properties style:font-name="全真中黑體, 微軟正黑體" style:font-name-asian="全真中黑體, 微軟正黑體" style:font-name-complex="細明體, MingLiU" fo:font-size="16pt" style:font-size-asian="16pt" style:font-size-complex="16pt"/>
    </style:style>
    <style:style style:name="T10" style:parent-style-name="預設段落字型" style:family="text">
      <style:text-properties style:font-name="全真中黑體, 微軟正黑體" style:font-name-asian="全真中黑體, 微軟正黑體" fo:font-size="16pt" style:font-size-asian="16pt" style:font-size-complex="16pt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5333in" style:use-optimal-column-width="false"/>
    </style:style>
    <style:style style:name="TableColumn14" style:family="table-column">
      <style:table-column-properties style:column-width="4.9736in" style:use-optimal-column-width="false"/>
    </style:style>
    <style:style style:name="Table11" style:family="table">
      <style:table-properties style:width="7.6319in" fo:margin-left="0in" table:align="left"/>
    </style:style>
    <style:style style:name="TableRow15" style:family="table-row">
      <style:table-row-properties style:min-row-height="0.280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0" style:family="table-row">
      <style:table-row-properties style:min-row-height="0.352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5" style:family="table-row">
      <style:table-row-properties style:min-row-height="0.361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" style:family="table-row">
      <style:table-row-properties style:min-row-height="0.26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ableRow55" style:family="table-row">
      <style:table-row-properties style:min-row-height="0.98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722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486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1.602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font-weight="bold" style:font-weight-asian="bold" style:font-weight-complex="bold"/>
    </style:style>
    <style:style style:name="TableRow148" style:family="table-row">
      <style:table-row-properties style:min-row-height="1.468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min-row-height="2.650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0" style:family="table-row">
      <style:table-row-properties style:min-row-height="1.438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2.463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anguage="fr" fo:country="FR"/>
    </style:style>
    <style:style style:name="TableRow170" style:family="table-row">
      <style:table-row-properties style:min-row-height="1.51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國立臺南藝術大學<text:s/>造形藝術研究所</text:p>
      <text:p text:style-name="P2"><text:span text:style-name="T3">共同開課</text:span><text:span text:style-name="T4">課程計畫講授大綱</text:span></text:p>
      <text:p text:style-name="P5"><text:span text:style-name="T6">（</text:span><text:span text:style-name="T7">尊重智慧財產權</text:span><text:span text:style-name="T8"><text:s/></text:span><text:span text:style-name="T9">請購置合法教科書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名稱(中)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課程名稱(英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授課老師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授課時間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分數/時數</text:p>
          </table:table-cell>
          <table:table-cell table:style-name="TableCell38" table:number-columns-spanned="2">
            <text:p text:style-name="P39">3/3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課程核心能力/評核指標</text:p>
          </table:table-cell>
          <table:table-cell table:style-name="TableCell43">
            <text:p text:style-name="Standard">核心能力<text:span text:style-name="T44">(</text:span><text:span text:style-name="T45">請勾選</text:span><text:span text:style-name="T46">,</text:span><text:span text:style-name="T47">可複選</text:span><text:span text:style-name="T48">)</text:span></text:p>
          </table:table-cell>
          <table:table-cell table:style-name="TableCell49">
            <text:p text:style-name="Standard">評核指標<text:span text:style-name="T50">(</text:span><text:span text:style-name="T51">請勾選</text:span><text:span text:style-name="T52">,</text:span><text:span text:style-name="T53">可複選</text:span><text:span text:style-name="T54">)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Standard"><text:span text:style-name="T57">□1</text:span><text:span text:style-name="T58">：多元媒材跨領域的運作與創新</text:span></text:p>
          </table:table-cell>
          <table:table-cell table:style-name="TableCell59">
            <text:p text:style-name="P60">□指標1：覺察形體、材質、色彩等造形構成原則</text:p>
            <text:p text:style-name="Standard"><text:span text:style-name="T61">□</text:span><text:span text:style-name="T62">指標</text:span><text:span text:style-name="T63">2</text:span><text:span text:style-name="T64">：能理解多元媒材與創作的關係</text:span></text:p>
            <text:p text:style-name="Standard"><text:span text:style-name="T65">□</text:span><text:span text:style-name="T66">指標</text:span><text:span text:style-name="T67">3</text:span><text:span text:style-name="T68">：能運用多元媒材及跨領域進行創作與創新</text:span></text:p>
            <text:p text:style-name="Standard"><text:span text:style-name="T69">□</text:span><text:span text:style-name="T70">指標</text:span><text:span text:style-name="T71">4</text:span><text:span text:style-name="T72">：能廣泛關注新媒材與科技之應用於創作</text:span></text:p>
            <text:p text:style-name="Standard"><text:span text:style-name="T73">□</text:span><text:span text:style-name="T74">指標</text:span><text:span text:style-name="T75">5</text:span><text:span text:style-name="T76">：能策劃跨領域之藝術行動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<text:span text:style-name="T79">□2</text:span><text:span text:style-name="T80">：藝術創作思維及表現力</text:span></text:p>
          </table:table-cell>
          <table:table-cell table:style-name="TableCell81">
            <text:p text:style-name="Standard"><text:span text:style-name="T82">□</text:span><text:span text:style-name="T83">指標</text:span><text:span text:style-name="T84">1</text:span><text:span text:style-name="T85">：能掌握特定主題之藝術創作技術</text:span></text:p>
            <text:p text:style-name="Standard"><text:span text:style-name="T86">□</text:span><text:span text:style-name="T87">指標</text:span><text:span text:style-name="T88">2</text:span><text:span text:style-name="T89">：能詮釋作品與其所在之脈絡的關係</text:span></text:p>
            <text:p text:style-name="Standard"><text:span text:style-name="T90">□</text:span><text:span text:style-name="T91">指標</text:span><text:span text:style-name="T92">3</text:span><text:span text:style-name="T93">：能透過作品的視覺形式來詮釋理念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Standard"><text:span text:style-name="T96">□3</text:span><text:span text:style-name="T97">：展演空間的掌握與呈現</text:span></text:p>
          </table:table-cell>
          <table:table-cell table:style-name="TableCell98">
            <text:p text:style-name="P99">□指標1：能掌握作品與空間的關係</text:p>
            <text:p text:style-name="Standard"><text:span text:style-name="T100">□</text:span><text:span text:style-name="T101">指標</text:span><text:span text:style-name="T102">2</text:span><text:span text:style-name="T103">：</text:span><text:span text:style-name="T104">能完整地呈現作品概念</text:span></text:p>
            <text:p text:style-name="P105">□指標3：能完整執行特定類型之創作展覽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Standard"><text:span text:style-name="T108">□4</text:span><text:span text:style-name="T109">：藝術性的傳遞能力</text:span></text:p>
          </table:table-cell>
          <table:table-cell table:style-name="TableCell110">
            <text:p text:style-name="P111">□指標1：能具同理心與人分享對作品之詮釋</text:p>
            <text:p text:style-name="Standard"><text:span text:style-name="T112">□</text:span><text:span text:style-name="T113">指標</text:span><text:span text:style-name="T114">2</text:span><text:span text:style-name="T115">：能區別藝術作品之風格與價值</text:span></text:p>
            <text:p text:style-name="Standard"><text:span text:style-name="T116">□</text:span><text:span text:style-name="T117">指標</text:span><text:span text:style-name="T118">3</text:span><text:span text:style-name="T119">：能以口語或文字適切表達創作理念</text:span></text:p>
            <text:p text:style-name="P120">□指標4：了解視覺藝術與文化創意產業之關聯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Standard"><text:span text:style-name="T123">□5</text:span><text:span text:style-name="T124">：具備美學素養及自省能力</text:span></text:p>
          </table:table-cell>
          <table:table-cell table:style-name="TableCell125">
            <text:p text:style-name="Standard"><text:span text:style-name="T126">□</text:span><text:span text:style-name="T127">指標</text:span><text:span text:style-name="T128">1</text:span><text:span text:style-name="T129">：對各類藝術能有好奇心且主動蒐集資訊</text:span></text:p>
            <text:p text:style-name="Standard"><text:span text:style-name="T130">□</text:span><text:span text:style-name="T131">指標</text:span><text:span text:style-name="T132">2</text:span><text:span text:style-name="T133">：能說明特定主題之創作與理論的關聯</text:span></text:p>
            <text:p text:style-name="Standard"><text:span text:style-name="T134">□</text:span><text:span text:style-name="T135">指標</text:span><text:span text:style-name="T136">3</text:span><text:span text:style-name="T137">：對人類處境與藝術發展能持續關懷</text:span></text:p>
            <text:p text:style-name="Standard"><text:span text:style-name="T138">□</text:span><text:span text:style-name="T139">指標</text:span><text:span text:style-name="T140">4</text:span><text:span text:style-name="T141">：能書寫藝術評論或研究</text:span></text:p>
          </table:table-cell>
        </table:table-row>
        <table:table-row table:style-name="TableRow142">
          <table:table-cell table:style-name="TableCell143">
            <text:p text:style-name="P144">課程目標</text:p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課程描述</text:p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課程進度</text:p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評分標準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教材及參考資料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先修課程或特殊規定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中黑體, 微軟正黑體" svg:font-family="全真中黑體, 微軟正黑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fo:color="#333333" fo:font-size="10pt" style:font-size-asian="10pt" fo:language="fr" fo:country="FR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ibliographie" style:display-name="Bibliographie" style:family="paragraph" style:parent-style-name="Standard">
      <style:paragraph-properties style:snap-to-layout-grid="false" fo:text-align="justify" fo:margin-left="0.2951in" fo:margin-right="0.0986in" fo:text-indent="-0.2951in">
        <style:tab-stops/>
      </style:paragraph-properties>
      <style:text-properties style:font-name="Arial" style:font-name-asian="Arial" style:font-name-complex="Arial" fo:language="fr" fo:country="FR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-asian="新細明體, PMingLiU" fo:font-weight="bold" style:font-weight-asian="bold" style:font-weight-complex="bold" fo:color="#333333" style:letter-kerning="true" style:font-size-complex="12pt" fo:language="fr" fo:country="FR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大學 100學年度第一學期</dc:title>
    <dc:subject/>
    <meta:initial-creator>linux</meta:initial-creator>
    <dc:creator>tnnua_user</dc:creator>
    <meta:creation-date>2025-06-25T10:12:00Z</meta:creation-date>
    <dc:date>2025-06-25T10:12:00Z</dc:date>
    <meta:template xlink:href="Normal" xlink:type="simple"/>
    <meta:editing-cycles>2</meta:editing-cycles>
    <meta:editing-duration>PT120S</meta:editing-duration>
    <meta:document-statistic meta:page-count="2" meta:paragraph-count="1" meta:word-count="98" meta:character-count="657" meta:row-count="4" meta:non-whitespace-character-count="560"/>
  </office:meta>
</office:document-meta>
</file>