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margin-left="-0.33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7" style:family="table">
      <style:table-properties style:width="7.1666in" fo:margin-left="0.2694in" table:align="left"/>
    </style:style>
    <style:style style:name="TableRow26" style:family="table-row">
      <style:table-row-properties style:min-row-height="0.660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star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25in" style:use-optimal-row-height="false" fo:keep-together="always"/>
    </style:style>
    <style:style style:name="P72" style:parent-style-name="本文" style:family="paragraph">
      <style:paragraph-properties fo:text-align="star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3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20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20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316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04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21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47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64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055in" style:font-size-complex="12pt"/>
    </style:style>
    <style:style style:name="TableRow197" style:family="table-row">
      <style:table-row-properties style:min-row-height="0.3416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3784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854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251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6104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834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49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1.031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南藝術大學擬聘教師資料表</text:p>
      <text:p text:style-name="P2"><text:span text:style-name="T3"><text:s/></text:span><text:span text:style-name="T4">一、個人資料：　　 <text:s text:c="5"/>　　　　　　 <text:s text:c="4"/></text:span><text:span text:style-name="T5"><text:s text:c="10"/></text:span><text:span text:style-name="T6"><text:s/>年　 月　 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提聘單位</text:p>
          </table:table-cell>
          <table:covered-table-cell/>
          <table:table-cell table:style-name="TableCell29" table:number-columns-spanned="2">
            <text:p text:style-name="P30">造形藝術研究所</text:p>
          </table:table-cell>
          <table:covered-table-cell/>
          <table:table-cell table:style-name="TableCell31" table:number-columns-spanned="2">
            <text:p text:style-name="P32">專兼任別</text:p>
          </table:table-cell>
          <table:covered-table-cell/>
          <table:table-cell table:style-name="TableCell33" table:number-columns-spanned="2">
            <text:p text:style-name="P34"><text:span text:style-name="T35">■</text:span><text:span text:style-name="T36">專任</text:span></text:p>
            <text:p text:style-name="P37">□兼任</text:p>
          </table:table-cell>
          <table:covered-table-cell/>
          <table:table-cell table:style-name="TableCell38" table:number-columns-spanned="4">
            <text:p text:style-name="P39">擬聘職級(職稱)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　名　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>□男</text:p>
            <text:p text:style-name="P51">□女</text:p>
          </table:table-cell>
          <table:covered-table-cell/>
          <table:table-cell table:style-name="TableCell52" table:number-columns-spanned="4"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<text:s text:c="8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身份證或護照號碼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3">
            <text:p text:style-name="P62">國籍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是否為原住民籍</text:p>
          </table:table-cell>
          <table:covered-table-cell/>
          <table:covered-table-cell/>
          <table:table-cell table:style-name="TableCell67" table:number-columns-spanned="3" table:number-rows-spanned="2">
            <text:p text:style-name="P68">否□</text:p>
            <text:p text:style-name="P69">是□</text:p>
            <text:p text:style-name="P70">籍別：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8">
            <text:p text:style-name="P75"><text:span text:style-name="T76">□</text:span><text:span text:style-name="T77">本人為</text:span><text:span text:style-name="T78">軍公教退休（伍）再任人員。</text:span><text:span text:style-name="T79">(</text:span><text:span text:style-name="T80">請務必繳交具結書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是否兼具雙重國籍</text:p>
          </table:table-cell>
          <table:covered-table-cell/>
          <table:table-cell table:style-name="TableCell87" table:number-columns-spanned="2">
            <text:p text:style-name="P88">否□</text:p>
            <text:p text:style-name="P89">是□</text:p>
            <text:p text:style-name="P90">國別：</text:p>
          </table:table-cell>
          <table:covered-table-cell/>
          <table:table-cell table:style-name="TableCell91" table:number-columns-spanned="3">
            <text:p text:style-name="P92">是否在他校兼課</text:p>
          </table:table-cell>
          <table:covered-table-cell/>
          <table:covered-table-cell/>
          <table:table-cell table:style-name="TableCell93" table:number-columns-spanned="11">
            <text:p text:style-name="P94">□是　校名： <text:s text:c="22"/>□　否</text:p>
            <text:p text:style-name="P95">　　　擔任： <text:s text:c="3"/>　　　　課程</text:p>
            <text:p text:style-name="P96">　 <text:s text:c="3"/>每週：　 <text:s text:c="3"/>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永久地址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連絡電話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連絡電話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e-mail address</text:p>
          </table:table-cell>
          <table:covered-table-cell/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大專以上學</text:p>
            <text:p text:style-name="P123">歷</text:p>
          </table:table-cell>
          <table:table-cell table:style-name="TableCell124" table:number-columns-spanned="2">
            <text:p text:style-name="P125">校　名（中文）</text:p>
          </table:table-cell>
          <table:covered-table-cell/>
          <table:table-cell table:style-name="TableCell126" table:number-columns-spanned="2">
            <text:p text:style-name="P127">所在地</text:p>
          </table:table-cell>
          <table:covered-table-cell/>
          <table:table-cell table:style-name="TableCell128" table:number-columns-spanned="3">
            <text:p text:style-name="P129">系所別</text:p>
          </table:table-cell>
          <table:covered-table-cell/>
          <table:covered-table-cell/>
          <table:table-cell table:style-name="TableCell130" table:number-columns-spanned="3">
            <text:p text:style-name="P131">學　位</text:p>
          </table:table-cell>
          <table:covered-table-cell/>
          <table:covered-table-cell/>
          <table:table-cell table:style-name="TableCell132" table:number-columns-spanned="6">
            <text:p text:style-name="P133">修業起訖時間(民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授予學位年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><text:s text:c="3"/>年　月至　年　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年 月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><text:s text:c="3"/>年　月至　年　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年 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><text:s text:c="3"/>年　月至　年　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年 月</text:p>
          </table:table-cell>
        </table:table-row>
        <table:table-row table:style-name="TableRow181">
          <table:table-cell table:style-name="TableCell182" table:number-rows-spanned="4">
            <text:p text:style-name="P183">現職及重要經</text:p>
            <text:p text:style-name="P184">歷</text:p>
          </table:table-cell>
          <table:table-cell table:style-name="TableCell185" table:number-columns-spanned="2">
            <text:p text:style-name="P186">工作單位（中文）</text:p>
          </table:table-cell>
          <table:covered-table-cell/>
          <table:table-cell table:style-name="TableCell187" table:number-columns-spanned="2">
            <text:p text:style-name="P188">所在地</text:p>
          </table:table-cell>
          <table:covered-table-cell/>
          <table:table-cell table:style-name="TableCell189" table:number-columns-spanned="3">
            <text:p text:style-name="P190">職　稱</text:p>
          </table:table-cell>
          <table:covered-table-cell/>
          <table:covered-table-cell/>
          <table:table-cell table:style-name="TableCell191" table:number-columns-spanned="3">
            <text:p text:style-name="P192">專兼任</text:p>
          </table:table-cell>
          <table:covered-table-cell/>
          <table:covered-table-cell/>
          <table:table-cell table:style-name="TableCell193" table:number-columns-spanned="6">
            <text:p text:style-name="P194">任職起訖時間(民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合計年資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6">
            <text:p text:style-name="P209"><text:s text:c="3"/>年　月至　年　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年 月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><text:s text:c="3"/>年　月至　年　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年 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><text:s text:c="3"/>年　月至　年　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年 月</text:p>
          </table:table-cell>
        </table:table-row>
        <table:table-row table:style-name="TableRow242">
          <table:table-cell table:style-name="TableCell243" table:number-columns-spanned="2" table:number-rows-spanned="2">
            <text:p text:style-name="P244">已審定最高等級教師資格</text:p>
          </table:table-cell>
          <table:covered-table-cell/>
          <table:table-cell table:style-name="TableCell245">
            <text:p text:style-name="P246">等級</text:p>
          </table:table-cell>
          <table:table-cell table:style-name="TableCell247" table:number-columns-spanned="13">
            <text:p text:style-name="P248">證 書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年資起算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□教授</text:p>
            <text:p text:style-name="P255">□副教授</text:p>
            <text:p text:style-name="P256">□助理教授</text:p>
            <text:p text:style-name="P257">□講師</text:p>
          </table:table-cell>
          <table:table-cell table:style-name="TableCell258" table:number-columns-spanned="13">
            <text:p text:style-name="P259">字第 <text:s text:c="2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年 <text:s/>月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研究領域</text:p>
          </table:table-cell>
          <table:covered-table-cell/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著作及學</text:p>
            <text:p text:style-name="P270">術 活 動</text:p>
          </table:table-cell>
          <table:covered-table-cell/>
          <table:table-cell table:style-name="TableCell271" table:number-columns-spanned="8"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申請人</text:p>
            <text:p text:style-name="P277">簽　章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  <text:p text:style-name="P280"/>
          </table:table-cell>
          <table:covered-table-cell/>
          <table:covered-table-cell/>
          <table:covered-table-cell/>
        </table:table-row>
      </table:table>
      <text:p text:style-name="P281"><text:span text:style-name="T282"><text:s text:c="63"/>第 一 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3333in" fo:margin-bottom="0.2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藝術學院擬聘教師資料表（表一）</dc:title>
    <meta:initial-creator>人事室</meta:initial-creator>
    <dc:creator>tnnua_user</dc:creator>
    <meta:creation-date>2025-06-25T10:23:00Z</meta:creation-date>
    <dc:date>2025-06-25T10:23:00Z</dc:date>
    <meta:print-date>2013-05-02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