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margin-left="-0.33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302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0.6361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067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805in" style:use-optimal-column-width="false"/>
    </style:style>
    <style:style style:name="TableColumn17" style:family="table-column">
      <style:table-column-properties style:column-width="0.1694in" style:use-optimal-column-width="false"/>
    </style:style>
    <style:style style:name="TableColumn18" style:family="table-column">
      <style:table-column-properties style:column-width="0.0819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3" style:family="table">
      <style:table-properties style:width="7.1666in" fo:margin-left="0.1861in" table:align="left"/>
    </style:style>
    <style:style style:name="TableRow22" style:family="table-row">
      <style:table-row-properties style:min-row-height="0.660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2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31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20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16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041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21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64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055in" style:font-size-complex="12pt"/>
    </style:style>
    <style:style style:name="TableRow181" style:family="table-row">
      <style:table-row-properties style:min-row-height="0.3416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784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784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854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319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50" style:family="table-row">
      <style:table-row-properties style:min-row-height="0.458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947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7854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南藝術大學擬聘專業技術人員資料表</text:p>
      <text:p text:style-name="P2">一、個人資料：　　　　 <text:s text:c="5"/><text:s text:c="10"/>　　　　　 <text:s text:c="4"/>年　 月　 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提聘單位</text:p>
          </table:table-cell>
          <table:covered-table-cell/>
          <table:table-cell table:style-name="TableCell25" table:number-columns-spanned="3">
            <text:p text:style-name="P26">造形藝術研究所</text:p>
          </table:table-cell>
          <table:covered-table-cell/>
          <table:covered-table-cell/>
          <table:table-cell table:style-name="TableCell27" table:number-columns-spanned="2">
            <text:p text:style-name="P28">專兼任別</text:p>
          </table:table-cell>
          <table:covered-table-cell/>
          <table:table-cell table:style-name="TableCell29" table:number-columns-spanned="4">
            <text:p text:style-name="P30"><text:span text:style-name="T31">■</text:span><text:span text:style-name="T32">專任</text:span></text:p>
            <text:p text:style-name="P33">□兼任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擬聘職級(職稱)</text:p>
          </table:table-cell>
          <table:covered-table-cell/>
          <table:covered-table-cell/>
          <table:table-cell table:style-name="TableCell36" table:number-columns-spanned="4">
            <text:p text:style-name="P37"><text:s text:c="22"/>(級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　名　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>□男</text:p>
            <text:p text:style-name="P47">□女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4">
            <text:p text:style-name="P51"><text:s text:c="8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身份證或</text:p>
            <text:p text:style-name="P55">護照號碼</text:p>
          </table:table-cell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國籍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是否為原住民籍</text:p>
          </table:table-cell>
          <table:covered-table-cell/>
          <table:table-cell table:style-name="TableCell64" table:number-columns-spanned="2" table:number-rows-spanned="2">
            <text:p text:style-name="P65">否□</text:p>
            <text:p text:style-name="P66">是□</text:p>
            <text:p text:style-name="P67">籍別：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9">
            <text:p text:style-name="P72"><text:span text:style-name="T73">□</text:span><text:span text:style-name="T74">本人為</text:span><text:span text:style-name="T75">軍公教退休（伍）再任人員。</text:span><text:span text:style-name="T76">(</text:span><text:span text:style-name="T77">請務必繳交具結書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是否兼具雙重國籍</text:p>
          </table:table-cell>
          <table:covered-table-cell/>
          <table:table-cell table:style-name="TableCell84" table:number-columns-spanned="3">
            <text:p text:style-name="P85">否□</text:p>
            <text:p text:style-name="P86">是□</text:p>
            <text:p text:style-name="P87">國別：</text:p>
          </table:table-cell>
          <table:covered-table-cell/>
          <table:covered-table-cell/>
          <table:table-cell table:style-name="TableCell88" table:number-columns-spanned="3">
            <text:p text:style-name="P89">是否在他校兼課</text:p>
          </table:table-cell>
          <table:covered-table-cell/>
          <table:covered-table-cell/>
          <table:table-cell table:style-name="TableCell90" table:number-columns-spanned="10">
            <text:p text:style-name="P91">□是　校名： <text:s text:c="19"/>□　否</text:p>
            <text:p text:style-name="P92">　　　擔任：　　 <text:s text:c="2"/>　　課程</text:p>
            <text:p text:style-name="P93">　 <text:s text:c="3"/>每週：　　 <text:s text:c="2"/>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永久地址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e-mail address</text:p>
          </table:table-cell>
          <table:covered-table-cell/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學</text:p>
            <text:p text:style-name="P120"/>
            <text:p text:style-name="P121">歷</text:p>
          </table:table-cell>
          <table:table-cell table:style-name="TableCell122" table:number-columns-spanned="3">
            <text:p text:style-name="P123">校　名（中文）</text:p>
          </table:table-cell>
          <table:covered-table-cell/>
          <table:covered-table-cell/>
          <table:table-cell table:style-name="TableCell124" table:number-columns-spanned="2">
            <text:p text:style-name="P125">所在地</text:p>
          </table:table-cell>
          <table:covered-table-cell/>
          <table:table-cell table:style-name="TableCell126" table:number-columns-spanned="5">
            <text:p text:style-name="P127">系所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學位</text:p>
          </table:table-cell>
          <table:covered-table-cell/>
          <table:table-cell table:style-name="TableCell130" table:number-columns-spanned="4">
            <text:p text:style-name="P131">修業起訖時間(民國)</text:p>
          </table:table-cell>
          <table:covered-table-cell/>
          <table:covered-table-cell/>
          <table:covered-table-cell/>
          <table:table-cell table:style-name="TableCell132">
            <text:p text:style-name="P133">授予學位年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<text:s text:c="2"/>年　月至　年　月止</text:p>
          </table:table-cell>
          <table:covered-table-cell/>
          <table:covered-table-cell/>
          <table:covered-table-cell/>
          <table:table-cell table:style-name="TableCell147">
            <text:p text:style-name="P148">年 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<text:s text:c="2"/>年　月至　年　月止</text:p>
          </table:table-cell>
          <table:covered-table-cell/>
          <table:covered-table-cell/>
          <table:covered-table-cell/>
          <table:table-cell table:style-name="TableCell162">
            <text:p text:style-name="P163">年 月</text:p>
          </table:table-cell>
        </table:table-row>
        <table:table-row table:style-name="TableRow164">
          <table:table-cell table:style-name="TableCell165" table:number-rows-spanned="5">
            <text:p text:style-name="P166">經</text:p>
            <text:p text:style-name="P167"/>
            <text:p text:style-name="P168">歷</text:p>
          </table:table-cell>
          <table:table-cell table:style-name="TableCell169" table:number-columns-spanned="3">
            <text:p text:style-name="P170">工作單位（中文）</text:p>
          </table:table-cell>
          <table:covered-table-cell/>
          <table:covered-table-cell/>
          <table:table-cell table:style-name="TableCell171" table:number-columns-spanned="2">
            <text:p text:style-name="P172">所在地</text:p>
          </table:table-cell>
          <table:covered-table-cell/>
          <table:table-cell table:style-name="TableCell173" table:number-columns-spanned="5">
            <text:p text:style-name="P174">職　稱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專兼任</text:p>
          </table:table-cell>
          <table:covered-table-cell/>
          <table:table-cell table:style-name="TableCell177" table:number-columns-spanned="4">
            <text:p text:style-name="P178">任職起訖時間(民國)</text:p>
          </table:table-cell>
          <table:covered-table-cell/>
          <table:covered-table-cell/>
          <table:covered-table-cell/>
          <table:table-cell table:style-name="TableCell179">
            <text:p text:style-name="P180">合計年資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 text:c="2"/>年　月至　年　月止</text:p>
          </table:table-cell>
          <table:covered-table-cell/>
          <table:covered-table-cell/>
          <table:covered-table-cell/>
          <table:table-cell table:style-name="TableCell194">
            <text:p text:style-name="P195">年 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<text:s text:c="2"/>年　月至　年　月止</text:p>
          </table:table-cell>
          <table:covered-table-cell/>
          <table:covered-table-cell/>
          <table:covered-table-cell/>
          <table:table-cell table:style-name="TableCell208">
            <text:p text:style-name="P209">年 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><text:s text:c="2"/>年　月至　年　月止</text:p>
          </table:table-cell>
          <table:covered-table-cell/>
          <table:covered-table-cell/>
          <table:covered-table-cell/>
          <table:table-cell table:style-name="TableCell223">
            <text:p text:style-name="P224">年 月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 text:c="2"/>年　月至　年　月止</text:p>
          </table:table-cell>
          <table:covered-table-cell/>
          <table:covered-table-cell/>
          <table:covered-table-cell/>
          <table:table-cell table:style-name="TableCell238">
            <text:p text:style-name="P239">年 月</text:p>
          </table:table-cell>
        </table:table-row>
        <table:table-row table:style-name="TableRow240">
          <table:table-cell table:style-name="TableCell241" table:number-columns-spanned="18">
            <text:p text:style-name="P242"><text:span text:style-name="T243">以 上 年 資 合 計 共 ( <text:s text:c="3"/>年 <text:s text:c="3"/>月 )</text:span><text:span text:style-name="T244"><text:s/></text:span><text:span text:style-name="T245">需</text:span><text:span text:style-name="T246">另</text:span><text:span text:style-name="T247">提供相關</text:span><text:span text:style-name="T248">經歷</text:span><text:span text:style-name="T249">證明。欄位不足可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曾獲教育部頒</text:p>
            <text:p text:style-name="P253">教師證書字號</text:p>
          </table:table-cell>
          <table:covered-table-cell/>
          <table:covered-table-cell/>
          <table:table-cell table:style-name="TableCell254" table:number-columns-spanned="15">
            <text:p text:style-name="P255">字第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特殊專長</text:p>
            <text:p text:style-name="P259">及才能</text:p>
          </table:table-cell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代表性學術活動及成就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曾授特殊榮</text:p>
            <text:p text:style-name="P269">耀或獎項</text:p>
          </table:table-cell>
          <table:covered-table-cell/>
          <table:covered-table-cell/>
          <table:table-cell table:style-name="TableCell270" table:number-columns-spanned="7">
            <text:p text:style-name="P271">　　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申請人簽章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6"><text:s text:c="2"/></text:span><text:span text:style-name="T277"><text:s text:c="64"/>第 一 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5in" fo:margin-left="0.3333in" fo:margin-bottom="0.375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藝術學院擬聘教師資料表（表一）</dc:title>
    <meta:initial-creator>人事室</meta:initial-creator>
    <dc:creator>tnnua_user</dc:creator>
    <meta:creation-date>2025-06-25T10:06:00Z</meta:creation-date>
    <dc:date>2025-06-25T10:06:00Z</dc:date>
    <meta:print-date>2025-06-25T10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